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252cm" fo:margin-left="0cm" table:align="left" style:may-break-between-rows="true" style:writing-mode="lr-tb"/>
    </style:style>
    <style:style style:name="Таблица1.A" style:family="table-column">
      <style:table-column-properties style:column-width="0.958cm"/>
    </style:style>
    <style:style style:name="Таблица1.B" style:family="table-column">
      <style:table-column-properties style:column-width="2.662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1.88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1.75cm"/>
    </style:style>
    <style:style style:name="Таблица1.I" style:family="table-column">
      <style:table-column-properties style:column-width="2cm"/>
    </style:style>
    <style:style style:name="Таблица1.L" style:family="table-column">
      <style:table-column-properties style:column-width="2.75cm"/>
    </style:style>
    <style:style style:name="Таблица1.M" style:family="table-column">
      <style:table-column-properties style:column-width="3.251cm"/>
    </style:style>
    <style:style style:name="Таблица1.A1" style:family="table-cell">
      <style:table-cell-properties fo:background-color="#ffffff" fo:padding-left="0.109cm" fo:padding-right="0.109cm" fo:padding-top="0cm" fo:padding-bottom="0cm" fo:border="0.018cm solid #000000" fo:vertical-align="top">
        <style:background-image/>
      </style:table-cell-properties>
    </style:style>
    <style:style style:name="Таблица1.5" style:family="table-row">
      <style:table-row-properties style:min-row-height="0.397cm"/>
    </style:style>
    <style:style style:name="Таблица1.6" style:family="table-row">
      <style:table-row-properties style:min-row-height="1.422cm"/>
    </style:style>
    <style:style style:name="Таблица1.7" style:family="table-row">
      <style:table-row-properties style:min-row-height="0.503cm"/>
    </style:style>
    <style:style style:name="Таблица1.8" style:family="table-row">
      <style:table-row-properties style:min-row-height="0.423cm"/>
    </style:style>
    <style:style style:name="Таблица1.9" style:family="table-row">
      <style:table-row-properties style:min-row-height="0.344cm"/>
    </style:style>
    <style:style style:name="Таблица1.10" style:family="table-row">
      <style:table-row-properties style:min-row-height="0.37cm"/>
    </style:style>
    <style:style style:name="Таблица1.12" style:family="table-row">
      <style:table-row-properties style:min-row-height="0.291cm"/>
    </style:style>
    <style:style style:name="Таблица1.13" style:family="table-row">
      <style:table-row-properties style:min-row-height="0.873cm"/>
    </style:style>
    <style:style style:name="Таблица1.14" style:family="table-row">
      <style:table-row-properties style:min-row-height="0.926cm"/>
    </style:style>
    <style:style style:name="Таблица1.15" style:family="table-row">
      <style:table-row-properties style:min-row-height="1.27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14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14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text-position="super 58%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Arial" fo:font-size="12pt" fo:font-weight="normal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4"/>
      <text:p text:style-name="P4">Информация о доходах, расходах,</text:p>
      <text:p text:style-name="P4">об имуществе лиц, замещающих муниципальные должности за период с 1 января 2018 г. по 31 декабря 2018 г.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column table:style-name="Таблица1.I"/>
        <table:table-column table:style-name="Таблица1.E"/>
        <table:table-column table:style-name="Таблица1.C"/>
        <table:table-column table:style-name="Таблица1.L"/>
        <table:table-column table:style-name="Таблица1.M"/>
        <table:table-row>
          <table:table-cell table:style-name="Таблица1.A1" table:number-rows-spanned="2" office:value-type="string">
            <text:p text:style-name="P1"><text:span text:style-name="T1">N </text:span><text:span text:style-name="T1">п/п</text:span></text:p>
          </table:table-cell>
          <table:table-cell table:style-name="Таблица1.A1" table:number-rows-spanned="2" office:value-type="string">
            <text:p text:style-name="P4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columns-spanned="4" office:value-type="string">
            <text:p text:style-name="P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4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4">Транспортные средства (вид, марка)</text:p>
          </table:table-cell>
          <table:table-cell table:style-name="Таблица1.A1" table:number-rows-spanned="2" office:value-type="string">
            <text:p text:style-name="P4">Декларированный годовой доход (руб.)</text:p>
          </table:table-cell>
          <table:table-cell table:style-name="Таблица1.A1" table:number-rows-spanned="2" office:value-type="string">
            <text:p text:style-name="P1"><text:span text:style-name="T1">Сведения об источниках получения средств, за счет которых совершена сделка</text:span><text:span text:style-name="T3">1</text:span><text:span text:style-name="T1"> (вид приобретенного имущества, источники)</text:span></text:p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4">вид объекта</text:p>
          </table:table-cell>
          <table:table-cell table:style-name="Таблица1.A1" office:value-type="string">
            <text:p text:style-name="P4">вид собственности</text:p>
          </table:table-cell>
          <table:table-cell table:style-name="Таблица1.A1" office:value-type="string">
            <text:p text:style-name="P4">площадь (кв. м)</text:p>
          </table:table-cell>
          <table:table-cell table:style-name="Таблица1.A1" office:value-type="string">
            <text:p text:style-name="P4">страна расположения</text:p>
          </table:table-cell>
          <table:table-cell table:style-name="Таблица1.A1" office:value-type="string">
            <text:p text:style-name="P4">вид объекта</text:p>
          </table:table-cell>
          <table:table-cell table:style-name="Таблица1.A1" office:value-type="string">
            <text:p text:style-name="P4">площадь (кв. 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5">Степаненко Л.Н..</text:p>
          </table:table-cell>
          <table:table-cell table:style-name="Таблица1.A1" office:value-type="string">
            <text:p text:style-name="P5">Глава Теребужского сельсовета Щигровского района</text:p>
          </table:table-cell>
          <table:table-cell table:style-name="Таблица1.A1" office:value-type="string">
            <text:p text:style-name="P5">Земельные участки:</text:p>
            <text:p text:style-name="P2"><text:span text:style-name="T1">1)</text:span><text:span text:style-name="T1">для сельхоз. использования;</text:span></text:p>
            <text:p text:style-name="P2"><text:span text:style-name="T1">2)</text:span><text:span text:style-name="T1">Приусадебный</text:span></text:p>
            <text:p text:style-name="P5"/>
            <text:p text:style-name="P5"/>
            <text:p text:style-name="P5"/>
            <text:p text:style-name="P5"/>
            <text:p text:style-name="P5"/>
            <text:p text:style-name="P5">Жилой дом</text:p>
            <text:p text:style-name="P7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>Общая долевая (1/152)</text:p>
            <text:p text:style-name="P5">индивидуальная</text:p>
            <text:p text:style-name="P5"/>
            <text:p text:style-name="P5"/>
            <text:p text:style-name="P5"/>
            <text:p text:style-name="P7"/>
            <text:p text:style-name="P7"/>
            <text:p text:style-name="P7"/>
            <text:p text:style-name="P7">индивидуальная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>10702000,0</text:p>
            <text:p text:style-name="P5"/>
            <text:p text:style-name="P5"/>
            <text:p text:style-name="P5">624,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78,8</text:p>
            <text:p text:style-name="P5"/>
            <text:p text:style-name="P5"><text:soft-page-break/></text:p>
            <text:p text:style-name="P5"/>
            <text:p text:style-name="P7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  <table:table-cell table:style-name="Таблица1.A1" office:value-type="string">
            <text:p text:style-name="P5">Земельный участок</text:p>
            <text:p text:style-name="P5"/>
            <text:p text:style-name="P5">Жилой дом </text:p>
          </table:table-cell>
          <table:table-cell table:style-name="Таблица1.A1" office:value-type="string">
            <text:p text:style-name="P5"><text:s/>5000,0</text:p>
            <text:p text:style-name="P5"/>
            <text:p text:style-name="P5"/>
            <text:p text:style-name="P5"/>
            <text:p text:style-name="P5">85,9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376897,63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4">- </text:p>
          </table:table-cell>
          <table:table-cell table:style-name="Таблица1.A1" office:value-type="string">
            <text:p text:style-name="P5">Земельный участок</text:p>
            <text:p text:style-name="P5"/>
            <text:p text:style-name="P5"/>
            <text:p text:style-name="P5">Жилой дом</text:p>
            <text:p text:style-name="P7"/>
          </table:table-cell>
          <table:table-cell table:style-name="Таблица1.A1" office:value-type="string">
            <text:p text:style-name="P5"/>
            <text:p text:style-name="P5">индивидуальная</text:p>
            <text:p text:style-name="P5"/>
            <text:p text:style-name="P5">индивидуальная</text:p>
          </table:table-cell>
          <table:table-cell table:style-name="Таблица1.A1" office:value-type="string">
            <text:p text:style-name="P5"/>
            <text:p text:style-name="P5"/>
            <text:p text:style-name="P5">5000,0</text:p>
            <text:p text:style-name="P5"/>
            <text:p text:style-name="P5"/>
            <text:p text:style-name="P5">85,9</text:p>
            <text:p text:style-name="P7"/>
          </table:table-cell>
          <table:table-cell table:style-name="Таблица1.A1" office:value-type="string"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1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легковые:</text:p>
            <text:p text:style-name="P2"><text:span text:style-name="T2">1) </text:span><text:span text:style-name="T2">Ваз 2107,1995 г.</text:span></text:p>
            <text:p text:style-name="P2"><text:span text:style-name="T2">2) </text:span><text:span text:style-name="T2">Рено Логан, 2007 г.</text:span></text:p>
            <text:p text:style-name="P2"><text:span text:style-name="T2">3) </text:span><text:span text:style-name="T2">УАЗ 315512,2011г.</text:span></text:p>
            <text:p text:style-name="P7">грузовые:</text:p>
            <text:p text:style-name="P2"><text:span text:style-name="T2">1)</text:span><text:span text:style-name="T2">КАМАЗ 5420,1990г.</text:span></text:p>
            <text:p text:style-name="P7"/>
            <text:p text:style-name="P7">Трактор МТЗ 80,1989г.</text:p>
          </table:table-cell>
          <table:table-cell table:style-name="Таблица1.A1" office:value-type="string">
            <text:p text:style-name="P5">115370,00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5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6">Козявкина Т.С.</text:p>
          </table:table-cell>
          <table:table-cell table:style-name="Таблица1.A1" office:value-type="string">
            <text:p text:style-name="P4">Депутат</text:p>
            <text:p text:style-name="P4">Собрания</text:p>
            <text:p text:style-name="P4">Депутатов</text:p>
            <text:p text:style-name="P4">Теребужского сельсовета</text:p>
          </table:table-cell>
          <table:table-cell table:style-name="Таблица1.A1" office:value-type="string">
            <text:p text:style-name="P5">Земельный участок</text:p>
            <text:p text:style-name="P5"/>
            <text:p text:style-name="P5">Жилой дом</text:p>
          </table:table-cell>
          <table:table-cell table:style-name="Таблица1.A1" office:value-type="string">
            <text:p text:style-name="P5">Общая долевая (1/152)</text:p>
            <text:p text:style-name="P5"/>
            <text:p text:style-name="P7">индивидуальная</text:p>
          </table:table-cell>
          <table:table-cell table:style-name="Таблица1.A1" office:value-type="string">
            <text:p text:style-name="P5">10702000,0</text:p>
            <text:p text:style-name="P5"/>
            <text:p text:style-name="P5"/>
            <text:p text:style-name="P5">74,4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>Земельный участок</text:p>
            <text:p text:style-name="P5"><text:s/></text:p>
          </table:table-cell>
          <table:table-cell table:style-name="Таблица1.A1" office:value-type="string">
            <text:p text:style-name="P5">5000,0</text:p>
            <text:p text:style-name="P5"/>
            <text:p text:style-name="P5"/>
            <text:p text:style-name="P5"><text:s/>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<text:s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<text:s/>196121,42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6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Земельные участки:</text:p>
            <text:p text:style-name="P2"><text:span text:style-name="T1">1)</text:span><text:span text:style-name="T1">Для сельскохозяйственного </text:span><text:soft-page-break/><text:span text:style-name="T1">использования</text:span></text:p>
            <text:p text:style-name="P2"><text:span text:style-name="T1">2) </text:span><text:span text:style-name="T1">Приусадебный</text:span></text:p>
          </table:table-cell>
          <table:table-cell table:style-name="Таблица1.A1" office:value-type="string">
            <text:p text:style-name="P5">Общая долевая</text:p>
            <text:p text:style-name="P5">(1/152)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индивидуальная</text:p>
          </table:table-cell>
          <table:table-cell table:style-name="Таблица1.A1" office:value-type="string">
            <text:p text:style-name="P5">10702000,0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5000.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>Жилой дом</text:p>
          </table:table-cell>
          <table:table-cell table:style-name="Таблица1.A1" office:value-type="string">
            <text:p text:style-name="P5">74.4</text:p>
            <text:p text:style-name="P7"/>
          </table:table-cell>
          <table:table-cell table:style-name="Таблица1.A1" office:value-type="string">
            <text:p text:style-name="P5">Россия</text:p>
            <text:p text:style-name="P5"/>
            <text:p text:style-name="P7"/>
          </table:table-cell>
          <table:table-cell table:style-name="Таблица1.A1" office:value-type="string">
            <text:p text:style-name="P5">Легковой:</text:p>
            <text:p text:style-name="P5">ВАЗ 11113,2001 г.</text:p>
            <text:p text:style-name="P5"><text:s/></text:p>
          </table:table-cell>
          <table:table-cell table:style-name="Таблица1.A1" office:value-type="string">
            <text:p text:style-name="P5">330932,61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7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6">Шаламова Е.В.</text:p>
          </table:table-cell>
          <table:table-cell table:style-name="Таблица1.A1" office:value-type="string">
            <text:p text:style-name="P4">Депутат</text:p>
            <text:p text:style-name="P4">Собрания</text:p>
            <text:p text:style-name="P1"><text:span text:style-name="T1">депутатов</text:span><text:span text:style-name="T4"> </text:span><text:span text:style-name="T1">Теребужского сельсовета</text:span></text:p>
          </table:table-cell>
          <table:table-cell table:style-name="Таблица1.A1" office:value-type="string">
            <text:p text:style-name="P2"><text:span text:style-name="T1">-</text:span><text:span text:style-name="T1">Земельные участки:</text:span></text:p>
            <text:p text:style-name="P2"><text:span text:style-name="T1">1)</text:span><text:span text:style-name="T1">Для сельскохозяйственного использования</text:span></text:p>
            <text:p text:style-name="P2"><text:span text:style-name="T1">2)</text:span><text:span text:style-name="T1">Приусадебный</text:span></text:p>
            <text:p text:style-name="P5"/>
            <text:p text:style-name="P5">Жилой дом</text:p>
          </table:table-cell>
          <table:table-cell table:style-name="Таблица1.A1" office:value-type="string">
            <text:p text:style-name="P5">-</text:p>
            <text:p text:style-name="P5"/>
            <text:p text:style-name="P5"/>
            <text:p text:style-name="P5"/>
            <text:p text:style-name="P5">Общая долевая(2/152)</text:p>
            <text:p text:style-name="P5"/>
            <text:p text:style-name="P5"/>
            <text:p text:style-name="P5"/>
            <text:p text:style-name="P5">индивидуальная</text:p>
            <text:p text:style-name="P5"/>
            <text:p text:style-name="P5">индивидуальная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>10702000.0</text:p>
            <text:p text:style-name="P5"/>
            <text:p text:style-name="P5"/>
            <text:p text:style-name="P5"/>
            <text:p text:style-name="P5"/>
            <text:p text:style-name="P5">4800.0</text:p>
            <text:p text:style-name="P5"/>
            <text:p text:style-name="P5"/>
            <text:p text:style-name="P5"/>
            <text:p text:style-name="P5">92.7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Легковой:</text:p>
            <text:p text:style-name="P5">ВАЗ 2121,2009 г.</text:p>
          </table:table-cell>
          <table:table-cell table:style-name="Таблица1.A1" office:value-type="string">
            <text:p text:style-name="P5">523961,53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8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6">Авдеев В.А..</text:p>
          </table:table-cell>
          <table:table-cell table:style-name="Таблица1.A1" office:value-type="string">
            <text:p text:style-name="P4">Депутат</text:p>
            <text:p text:style-name="P4">Собрания</text:p>
            <text:p text:style-name="P1"><text:span text:style-name="T1">депутатов</text:span><text:span text:style-name="T4"> </text:span><text:span text:style-name="T1">Теребужского сельсовета</text:span></text:p>
          </table:table-cell>
          <table:table-cell table:style-name="Таблица1.A1" office:value-type="string">
            <text:p text:style-name="P5">Земельный участок:</text:p>
            <text:p text:style-name="P5">Для сельскохозяйственного исрользования</text:p>
          </table:table-cell>
          <table:table-cell table:style-name="Таблица1.A1" office:value-type="string">
            <text:p text:style-name="P5">Общая долевая (1/152)</text:p>
          </table:table-cell>
          <table:table-cell table:style-name="Таблица1.A1" office:value-type="string">
            <text:p text:style-name="P5">10702000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P5">Земельный участок</text:p>
            <text:p text:style-name="P5">Земельный участок</text:p>
            <text:p text:style-name="P5">Жилой дом</text:p>
            <text:p text:style-name="P5">Жилой дом</text:p>
            <text:p text:style-name="P5"><text:s/></text:p>
          </table:table-cell>
          <table:table-cell table:style-name="Таблица1.A1" office:value-type="string">
            <text:p text:style-name="P5">5000</text:p>
            <text:p text:style-name="P5"/>
            <text:p text:style-name="P5"/>
            <text:p text:style-name="P5"><text:s/>5000.0</text:p>
            <text:p text:style-name="P5"/>
            <text:p text:style-name="P5"/>
            <text:p text:style-name="P5">72.0</text:p>
            <text:p text:style-name="P5"/>
            <text:p text:style-name="P5">77.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<text:s/></text:p>
          </table:table-cell>
          <table:table-cell table:style-name="Таблица1.A1" office:value-type="string">
            <text:p text:style-name="P5">Легковые:</text:p>
            <text:p text:style-name="P2"><text:span text:style-name="T1">1) </text:span><text:span text:style-name="T1">ВАЗ21102,2010 г.</text:span></text:p>
            <text:p text:style-name="P2"><text:span text:style-name="T1">2)</text:span><text:span text:style-name="T1">РЕНО <text:s/>ЛОГАН, 2015 г.</text:span></text:p>
          </table:table-cell>
          <table:table-cell table:style-name="Таблица1.A1" office:value-type="string">
            <text:p text:style-name="P5">149855,28</text:p>
          </table:table-cell>
          <table:table-cell table:style-name="Таблица1.A1" office:value-type="string">
            <text:p text:style-name="P7"/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6">ЖемерикинаИ.Н.</text:p>
          </table:table-cell>
          <table:table-cell table:style-name="Таблица1.A1" office:value-type="string">
            <text:p text:style-name="P4">Депутат</text:p>
            <text:p text:style-name="P4">Собрания</text:p>
            <text:p text:style-name="P1"><text:span text:style-name="T1">депутатов</text:span><text:span text:style-name="T4"> </text:span><text:span text:style-name="T1">Теребужского</text:span></text:p>
            <text:p text:style-name="P1"><text:span text:style-name="T1"><text:s text:c="2"/></text:span><text:span text:style-name="T1">сельсовета</text:span>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Земельный участок</text:p>
            <text:p text:style-name="P5">Жилой дом</text:p>
          </table:table-cell>
          <table:table-cell table:style-name="Таблица1.A1" office:value-type="string">
            <text:p text:style-name="P5">2500</text:p>
            <text:p text:style-name="P5"/>
            <text:p text:style-name="P5"/>
            <text:p text:style-name="P5">66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61094,20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0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6">Русанова <text:s/>О.Б.</text:p>
          </table:table-cell>
          <table:table-cell table:style-name="Таблица1.A1" office:value-type="string">
            <text:p text:style-name="P4">Депутат</text:p>
            <text:p text:style-name="P4">Собрания</text:p>
            <text:p text:style-name="P1"><text:span text:style-name="T1">депутатов</text:span><text:span text:style-name="T4"> </text:span><text:span text:style-name="T1">Теребужского сельсовета</text:span></text:p>
          </table:table-cell>
          <table:table-cell table:style-name="Таблица1.A1" office:value-type="string">
            <text:p text:style-name="P7">Земельные участки:</text:p>
            <text:p text:style-name="P2"><text:span text:style-name="T2">1) </text:span><text:span text:style-name="T2">Для сельскохозяйственного использования</text:span></text:p>
            <text:p text:style-name="P2"><text:span text:style-name="T2">2) </text:span><text:span text:style-name="T2">Приусадебный</text:span></text:p>
            <text:p text:style-name="P7">Жилой дом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общая долевая(2/152)</text:p>
            <text:p text:style-name="P7"/>
            <text:p text:style-name="P7"/>
            <text:p text:style-name="P7"/>
            <text:p text:style-name="P7">индивидуальная</text:p>
            <text:p text:style-name="P7"/>
            <text:p text:style-name="P7">Общая долевая(3/4)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10702000.0</text:p>
            <text:p text:style-name="P7"/>
            <text:p text:style-name="P7"/>
            <text:p text:style-name="P7"/>
            <text:p text:style-name="P7"/>
            <text:p text:style-name="P7">5000.0</text:p>
            <text:p text:style-name="P7"/>
            <text:p text:style-name="P7"/>
            <text:p text:style-name="P7">68.0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Грузовой:</text:p>
            <text:p text:style-name="P5">ГАЗ 66</text:p>
          </table:table-cell>
          <table:table-cell table:style-name="Таблица1.A1" office:value-type="string">
            <text:p text:style-name="P5">359637,26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0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Земельный участок</text:p>
          </table:table-cell>
          <table:table-cell table:style-name="Таблица1.A1" office:value-type="string">
            <text:p text:style-name="P5">Общая долевая(1/152)</text:p>
          </table:table-cell>
          <table:table-cell table:style-name="Таблица1.A1" office:value-type="string">
            <text:p text:style-name="P5">10702000.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P5">Земельный участок</text:p>
            <text:p text:style-name="P5">Жилой дом</text:p>
          </table:table-cell>
          <table:table-cell table:style-name="Таблица1.A1" office:value-type="string">
            <text:p text:style-name="P5">5000,0</text:p>
            <text:p text:style-name="P5"/>
            <text:p text:style-name="P5"/>
            <text:p text:style-name="P5">68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>Легковой:</text:p>
            <text:p text:style-name="P5">Рено Логан,2010 г</text:p>
          </table:table-cell>
          <table:table-cell table:style-name="Таблица1.A1" office:value-type="string">
            <text:p text:style-name="P5">148563,44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2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6">Филиппов Н.К.</text:p>
          </table:table-cell>
          <table:table-cell table:style-name="Таблица1.A1" office:value-type="string">
            <text:p text:style-name="P4">Депутат</text:p>
            <text:p text:style-name="P4">Собрания</text:p>
            <text:p text:style-name="P1"><text:span text:style-name="T1">депутатов</text:span><text:span text:style-name="T4"> </text:span><text:span text:style-name="T1">Теребужского сельсовета</text:span></text:p>
          </table:table-cell>
          <table:table-cell table:style-name="Таблица1.A1" office:value-type="string">
            <text:p text:style-name="P5">Земельные участки:</text:p>
            <text:p text:style-name="P2"><text:span text:style-name="T1">1)</text:span><text:span text:style-name="T1">приусадебный</text:span></text:p>
            <text:p text:style-name="P2"><text:span text:style-name="T1">2)</text:span><text:span text:style-name="T1">Для сельскохозяйственного и </text:span><text:soft-page-break/><text:span text:style-name="T1">спользования</text:span></text:p>
            <text:p text:style-name="P5">Жилой дом</text:p>
            <text:p text:style-name="P5"/>
            <text:p text:style-name="P5">Квартира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индивидуальная</text:p>
            <text:p text:style-name="P7"/>
            <text:p text:style-name="P7"/>
            <text:p text:style-name="P7">Общая долевая(<text:soft-page-break/>1/152)</text:p>
            <text:p text:style-name="P7"/>
            <text:p text:style-name="P7"/>
            <text:p text:style-name="P7"/>
            <text:p text:style-name="P7">индивидуальная</text:p>
            <text:p text:style-name="P7"/>
            <text:p text:style-name="P7">индивидуальная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2300,0</text:p>
            <text:p text:style-name="P7"/>
            <text:p text:style-name="P7"/>
            <text:p text:style-name="P7"/>
            <text:p text:style-name="P7">10702000,0</text:p>
            <text:p text:style-name="P7"><text:soft-page-break/></text:p>
            <text:p text:style-name="P7"/>
            <text:p text:style-name="P7"/>
            <text:p text:style-name="P7"/>
            <text:p text:style-name="P7">35,</text:p>
            <text:p text:style-name="P7"/>
            <text:p text:style-name="P7"/>
            <text:p text:style-name="P7">37,2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Легковой:</text:p>
            <text:p text:style-name="P5">ВАЗ 2107,2007 г.</text:p>
            <text:p text:style-name="P5">Мотоцикл Урал 24 - 1,1994</text:p>
          </table:table-cell>
          <table:table-cell table:style-name="Таблица1.A1" office:value-type="string">
            <text:p text:style-name="P5">413807,22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3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4">-</text:p>
            <text:p text:style-name="P8"/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5">Жилой дом</text:p>
            <text:p text:style-name="P5"/>
            <text:p text:style-name="P5">Земельный участок</text:p>
          </table:table-cell>
          <table:table-cell table:style-name="Таблица1.A1" office:value-type="string">
            <text:p text:style-name="P5">39,2</text:p>
            <text:p text:style-name="P5"/>
            <text:p text:style-name="P5"/>
            <text:p text:style-name="P5">2300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414845,86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4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6">Алехина Е.В.</text:p>
          </table:table-cell>
          <table:table-cell table:style-name="Таблица1.A1" office:value-type="string">
            <text:p text:style-name="P4">Депутат</text:p>
            <text:p text:style-name="P4">Собрания</text:p>
            <text:p text:style-name="P1"><text:span text:style-name="T1">депутатов</text:span><text:span text:style-name="T4"> </text:span><text:span text:style-name="T1">Теребужского сельсовета</text:span>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Земельный участок</text:p>
            <text:p text:style-name="P5">Жилой дом</text:p>
          </table:table-cell>
          <table:table-cell table:style-name="Таблица1.A1" office:value-type="string">
            <text:p text:style-name="P5">4600,0</text:p>
            <text:p text:style-name="P5"/>
            <text:p text:style-name="P5"/>
            <text:p text:style-name="P5">45,5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120546,26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5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7">Земельные участки:</text:p>
            <text:p text:style-name="P2"><text:span text:style-name="T2">1)</text:span><text:span text:style-name="T2">приусадебный</text:span></text:p>
            <text:p text:style-name="P2"><text:span text:style-name="T2">2)</text:span><text:span text:style-name="T2">Для сельскохозяйственного использования</text:span></text:p>
            <text:p text:style-name="P7">Жилой дом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индивидуальная</text:p>
            <text:p text:style-name="P7"/>
            <text:p text:style-name="P7">Общая долевая(1/152)</text:p>
            <text:p text:style-name="P7"/>
            <text:p text:style-name="P7"/>
            <text:p text:style-name="P7"/>
            <text:p text:style-name="P7">индивидуальная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4600,0</text:p>
            <text:p text:style-name="P7"/>
            <text:p text:style-name="P7"/>
            <text:p text:style-name="P7">10702000,0</text:p>
            <text:p text:style-name="P7"/>
            <text:p text:style-name="P7"/>
            <text:p text:style-name="P7"/>
            <text:p text:style-name="P7"/>
            <text:p text:style-name="P7">45,5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Легковой:</text:p>
            <text:p text:style-name="P7">ВАЗ <text:s/>21103,2008 г.</text:p>
          </table:table-cell>
          <table:table-cell table:style-name="Таблица1.A1" office:value-type="string">
            <text:p text:style-name="P5">58000,0</text:p>
          </table:table-cell>
          <table:table-cell table:style-name="Таблица1.A1" office:value-type="string">
            <text:p text:style-name="P7"/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несовершеннолетний ребенок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</text:p>
            <text:p text:style-name="P12">Земельный участок</text:p>
          </table:table-cell>
          <table:table-cell table:style-name="Таблица1.A1" office:value-type="string">
            <text:p text:style-name="P12">45,5</text:p>
            <text:p text:style-name="P12"/>
            <text:p text:style-name="P12">4600,0</text:p>
          </table:table-cell>
          <table:table-cell table:style-name="Таблица1.A1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5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305" meta:word-count="483" meta:character-count="3377"/>
    <dc:date>2019-04-11T14:52:08.92</dc:date>
    <dc:creator>Людмила Лагачева</dc:creator>
    <meta:generator>OpenOffice/4.0.0$Win32 OpenOffice.org_project/400m3$Build-9702</meta:generator>
  </office:meta>
</office:document-meta>
</file>