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-0.191cm" table:align="left" style:writing-mode="lr-tb"/>
    </style:style>
    <style:style style:name="Таблица1.A" style:family="table-column">
      <style:table-column-properties style:column-width="8.273cm"/>
    </style:style>
    <style:style style:name="Таблица1.B" style:family="table-column">
      <style:table-column-properties style:column-width="8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1.19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fo:hyphenation-ladder-count="no-limit" fo:text-indent="1.199cm" style:auto-text-indent="false">
        <style:tab-stops>
          <style:tab-stop style:position="5.251cm"/>
          <style:tab-stop style:position="6.001cm"/>
          <style:tab-stop style:position="6.502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199cm" style:auto-text-indent="false" style:page-number="auto"/>
    </style:style>
    <style:style style:name="T1" style:family="text">
      <style:text-properties style:language-asian="ru" style:country-asian="RU"/>
    </style:style>
    <style:style style:name="T2" style:family="text">
      <style:text-properties style:letter-kerning="true" style:font-name-asian="Arial1"/>
    </style:style>
    <style:style style:name="T3" style:family="text">
      <style:text-properties style:letter-kerning="true" style:language-asian="zh" style:country-asian="CN"/>
    </style:style>
    <style:style style:name="T4" style:family="text">
      <style:text-properties fo:color="#000000" style:letter-kerning="true" style:font-name-asian="Arial1"/>
    </style:style>
    <style:style style:name="T5" style:family="text">
      <style:text-properties fo:color="#000000" style:letter-kerning="true" style:font-name-asian="Arial1" style:language-asian="zh" style:country-asian="CN"/>
    </style:style>
    <style:style style:name="T6" style:family="text">
      <style:text-properties fo:color="#00000a" style:letter-kerning="true"/>
    </style:style>
    <style:style style:name="T7" style:family="text">
      <style:text-properties fo:color="#00000a" style:letter-kerning="true" style:font-name-asian="Arial1"/>
    </style:style>
    <style:style style:name="T8" style:family="text">
      <style:text-properties fo:color="#00000a" style:letter-kerning="true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ru" style:country-asian="RU"/>
    </style:style>
    <style:style style:name="T11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ПРАВОЧНАЯ ИНФОРМАЦИЯ</text:span></text:p>
      <text:p text:style-name="P3"><text:span text:style-name="T1">Администрация Теребужского сельсовета Щигровского района Курской области (далее - Администрация) располагается по адресу: Курская область, Щигровский р-он, Теребужский сельсовет, с Нижний Теребуж</text:span></text:p>
      <text:p text:style-name="P3"><text:span text:style-name="T1">График работы Администрации: с понедельника по пятницу включительно: с 8.00 до 17.00.</text:span></text:p>
      <text:p text:style-name="P2"><text:span text:style-name="T1">Перерыв с 12.00 до 14.00. </text:span></text:p>
      <text:p text:style-name="P2"><text:span text:style-name="T1">Прием заявителей: с 8-00 до 17.00.</text:span></text:p>
      <text:p text:style-name="P2"><text:span text:style-name="T1">Выходные дни: <text:s/>- суббота, воскресенье.</text:span></text:p>
      <text:p text:style-name="P2"><text:span text:style-name="T1">В предпраздничные дни время работы Администрации сокращается на <text:s/>один час.</text:span></text:p>
      <text:p text:style-name="P2">Уполномоченный МФЦ (далее - ОБУ «МФЦ») располагается по адресу: Курская обл., г. Курск, ул. В. Луговая, 24.</text:p>
      <text:p text:style-name="P2">График работы ОБУ «МФЦ»: </text:p>
      <text:p text:style-name="P2">Понедельник, вторник, среда, пятница с 9.00 до 18.00 час.</text:p>
      <text:p text:style-name="P2">Четверг с 9.00 до 20.00 час.</text:p>
      <text:p text:style-name="P2">Суббота с 9.00 до 16.00 час.</text:p>
      <text:p text:style-name="P2">Выходной день - воскресенье.</text:p>
      <text:p text:style-name="P3">Филиал ОБУ «МФЦ» Щигровского района <text:span text:style-name="T1">(далее - МФЦ)</text:span> <text:span text:style-name="T4">Филиал ОБУ «МФЦ» Щигровского района </text:span><text:span text:style-name="T5">(далее - МФЦ)</text:span><text:span text:style-name="T4">: </text:span></text:p>
      <text:p text:style-name="P6"><text:span text:style-name="T2">Курская область, г. Щигры, ул. </text:span><text:span text:style-name="T7">ул. Красная, 42а</text:span><text:span text:style-name="T2">.</text:span></text:p>
      <text:p text:style-name="P6"><text:span text:style-name="T8">График работ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6">Понедельник</text:span></text:p>
          </table:table-cell>
          <table:table-cell table:style-name="Таблица1.B1" office:value-type="string">
            <text:p text:style-name="P6"><text:span text:style-name="T6">с 8-00 до 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Вторник</text:span></text:p>
          </table:table-cell>
          <table:table-cell table:style-name="Таблица1.B1" office:value-type="string">
            <text:p text:style-name="P6"><text:span text:style-name="T6">с 8-00 до <text:s/>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Среда</text:span></text:p>
          </table:table-cell>
          <table:table-cell table:style-name="Таблица1.B1" office:value-type="string">
            <text:p text:style-name="P6"><text:span text:style-name="T6">с 8-00 до <text:s/>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Четверг</text:span></text:p>
          </table:table-cell>
          <table:table-cell table:style-name="Таблица1.B1" office:value-type="string">
            <text:p text:style-name="P6"><text:span text:style-name="T6">с <text:s/>8-00 до 20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Пятница</text:span></text:p>
          </table:table-cell>
          <table:table-cell table:style-name="Таблица1.B1" office:value-type="string">
            <text:p text:style-name="P6"><text:span text:style-name="T6">с <text:s/>8-00 <text:s/>до 17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Суббота</text:span></text:p>
          </table:table-cell>
          <table:table-cell table:style-name="Таблица1.B1" office:value-type="string">
            <text:p text:style-name="P6"><text:span text:style-name="T6">с <text:s/>9-00 <text:s/>до <text:s/>13-0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Воскресенье</text:span></text:p>
          </table:table-cell>
          <table:table-cell table:style-name="Таблица1.B1" office:value-type="string">
            <text:p text:style-name="P6"><text:span text:style-name="T6">выходной</text:span></text:p>
          </table:table-cell>
        </table:table-row>
      </table:table>
      <text:p text:style-name="Standard">1.3.2. Справочные телефоны органа местного самоуправления, предоставляющего муниципальную услугу, организаций, участвующих в предоставлении муниципальной услуги</text:p>
      <text:p text:style-name="P2">Справочные телефоны:</text:p>
      <text:p text:style-name="P2">Администрация: 8 (47145) 4-65-18;</text:p>
      <text:p text:style-name="P2">ОБУ «МФЦ»: +7 (4712) 74-14-80;</text:p>
      <text:p text:style-name="P2">МФЦ: 8(47145) 4-11-12</text:p>
      <text:p text:style-name="P1"><text:span text:style-name="T1">1.3.3. Адреса официальных сайтов органа местного самоуправления и МФЦ в информационно-телекоммуникационной сети «Интернет»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</text:span></text:p>
      <text:p text:style-name="P5"><text:span text:style-name="T1">Адрес официального сайта Администрации: www.</text:span><text:span text:style-name="T10">terebuzh</text:span><text:span text:style-name="T1">.rkursk.ru,</text:span></text:p>
      <text:p text:style-name="Standard"><text:span text:style-name="T1">электронная почта: <text:s/></text:span><text:a xlink:type="simple" xlink:href="mailto:terebuj.adm@yandex.ru"><text:span text:style-name="T11">terebuj.adm@yandex.ru</text:span></text:a><text:bookmark text:name="_GoBack"/></text:p>
      <text:p text:style-name="P5"><text:span text:style-name="T1">Адрес официального сайта ОБУ «МФЦ»: </text:span><text:a xlink:type="simple" xlink:href="http://www.mfc-kursk.ru">www.mfc-kursk.ru</text:a><text:span text:style-name="T1">., </text:span></text:p>
      <text:p text:style-name="P5"><text:span text:style-name="T1">электронная почта: </text:span><text:a xlink:type="simple" xlink:href="mailto:mfc@rkursk.ru">mfc@rkursk.ru</text:a><text:span text:style-name="T1">.;</text:span></text:p>
      <text:p text:style-name="P7"><text:span text:style-name="T3">федеральная государственная информационная система <text:s/>«Единый портал государственных и муниципальных услуг»: <text:s/></text:span><text:a xlink:type="simple" xlink:href="http://gosuslugi.ru">http://gosuslugi.ru</text:a><text:span text:style-name="T3"> (далее – Единый портал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3</meta:editing-cycles>
    <meta:creation-date>2019-01-21T07:19:00</meta:creation-date>
    <dc:date>2021-09-22T16:20:47.19</dc:date>
    <meta:editing-duration>PT4S</meta:editing-duration>
    <meta:generator>OpenOffice/4.0.0$Win32 OpenOffice.org_project/400m3$Build-9702</meta:generator>
    <meta:document-statistic meta:table-count="1" meta:image-count="0" meta:object-count="0" meta:page-count="1" meta:paragraph-count="41" meta:word-count="261" meta:character-count="198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