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62cm" fo:margin-left="-1.228cm" fo:margin-right="-8.033cm" table:align="margins" style:writing-mode="lr-tb"/>
    </style:style>
    <style:style style:name="Таблица1.A" style:family="table-column">
      <style:table-column-properties style:column-width="19.553cm" style:rel-column-width="49740*"/>
    </style:style>
    <style:style style:name="Таблица1.B" style:family="table-column">
      <style:table-column-properties style:column-width="6.209cm" style:rel-column-width="15795*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3333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3333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3333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333300" fo:font-size="14pt" fo:font-weight="bold" style:font-size-asian="14pt" style:font-weight-asian="bold" style:font-size-complex="14pt"/>
    </style:style>
    <style:style style:name="P12" style:family="paragraph" style:parent-style-name="Основной_20_текст_20__28_3_29_">
      <style:paragraph-properties fo:margin-left="0cm" fo:margin-right="0.071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333300"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1.138cm" fo:margin-top="0cm" fo:margin-bottom="0cm" fo:line-height="100%" fo:orphans="2" fo:widows="2" fo:text-indent="0cm" style:auto-text-indent="false" style:page-number="auto" style:writing-mode="lr-tb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weight-complex="bold"/>
    </style:style>
    <style:style style:name="P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letter-spacing="0.002cm" style:font-size-asian="14pt" style:font-size-complex="14pt"/>
    </style:style>
    <style:style style:name="T8" style:family="text">
      <style:text-properties fo:color="#333300" fo:font-size="14pt" style:font-size-asian="14pt" style:font-size-complex="14pt"/>
    </style:style>
    <style:style style:name="T9" style:family="text">
      <style:text-properties fo:color="#333300" style:font-name="Times New Roman" fo:font-size="14pt" fo:letter-spacing="normal" style:font-size-asian="14pt" style:font-size-complex="14pt"/>
    </style:style>
    <style:style style:name="T10" style:family="text">
      <style:text-properties fo:color="#333300" style:font-name="Times New Roman" fo:font-size="14pt" style:font-size-asian="14pt" style:font-size-complex="14pt"/>
    </style:style>
    <style:style style:name="T11" style:family="text">
      <style:text-properties fo:color="#333300"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кт проверки <text:s/>№ 2</text:p>
      <text:p text:style-name="P2">соблюдения законодательства Российской Федерации и</text:p>
      <text:p text:style-name="P2">иных нормативных правовых актов Российской Федерации</text:p>
      <text:p text:style-name="P2">о контрактной системе в сфере закупок товаров, работ, услуг Администрации Теребужского сельсовета Щигровского района Ку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. Нижний Теребуж <text:s text:c="76"/>28.09.2021г. <text:s text:c="2"/></text:p>
            <text:p text:style-name="P1"><text:s text:c="46"/></text:p>
          </table:table-cell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6"><text:span text:style-name="T5">Основание проверки:</text:span><text:span text:style-name="T3"> <text:s/>Распоряжение Администрации Теребужского сельсовета</text:span></text:p>
            <text:p text:style-name="P18">№ 15-р от 19 августа 2021 года. <text:s text:c="223"/></text:p>
            <text:p text:style-name="P15"><text:span text:style-name="T1"><text:s text:c="10"/></text:span><text:span text:style-name="T6">Цель проверки: </text:span><text:span text:style-name="T7">контроль в сфере закупок, предусмотренных </text:span></text:p>
            <text:p text:style-name="P19">законодательством Российской Федерации о контрактной системе </text:p>
            <text:p text:style-name="P19">в сфере закупок товаров, работ, услуг для обеспечения муниципальных нужд.</text:p>
            <text:p text:style-name="P5"/>
          </table:table-cell>
          <table:covered-table-cell/>
        </table:table-row>
      </table:table>
      <text:p text:style-name="P8"><text:span text:style-name="T4">Срок проведения плановой проверки:</text:span><text:span text:style-name="T2"> с 26 августа 2021 года по <text:s text:c="16"/>28 сентября 2021 года.</text:span></text:p>
      <text:p text:style-name="P3"/>
      <text:p text:style-name="P4"/>
      <text:p text:style-name="P9">На проверку представлены следующие документы: договоры и контракты на осуществление закупок товаров, работ и услуг за 2020 год, планы-графики закупок с изменениями на 2020 год и плановый период 2021 и 2022 годов, расчетно-платежные документы, отчет об исполнении бюджета за 2020 год.</text:p>
      <text:p text:style-name="P3"><text:s text:c="5"/></text:p>
      <text:p text:style-name="P3"/>
      <text:p text:style-name="P9">В результате проверки установлено следующее.</text:p>
      <text:p text:style-name="P9"/>
      <text:p text:style-name="P13">В соответствии со ст.38 Федерального закона «О контрактной системе <text:s/>в сфере закупок товаров, работ, услуг для обеспечения государственных и муниципальных нужд» № 44-ФЗ от 05.04.2013 года (далее – Федеральный закон № 44-ФЗ) Администрацией Теребужского сельсовета Щигровского района Курской области назначен контрактный управляющий – Аржаных Мария Алексеевна, начальник отдела по бухгалтерскому учету и отчетности.</text:p>
      <text:p text:style-name="P10">На проверку <text:s/>предоставлен план закупок товаров, работ, услуг для обеспечения нужд Администрации Теребужского сельсовета Щигровского района Курской области на 2020 финансовый год и на плановый период 2021 и 2022 годов, размещенный в соответствии с требованиями Федерального закона № 44-ФЗ. </text:p>
      <text:p text:style-name="P12"><text:span text:style-name="T9">В план-график закупок на 2020 год внесены изменения, которые размещены на сайте</text:span><text:span text:style-name="T10"> </text:span><text:span text:style-name="T11">zakupki</text:span><text:span text:style-name="T10">.</text:span><text:span text:style-name="T11">gov</text:span><text:span text:style-name="T10">.</text:span><text:span text:style-name="T11">ru</text:span><text:span text:style-name="T9">.</text:span></text:p>
      <text:p text:style-name="P12"><text:span text:style-name="T9">Договоры и контракты на осуществление закупок товаров, работ и услуг за 2020 год оформлены в соответствии с законодательством Российской Федерации. Все р</text:span><text:bookmark text:name="_GoBack"/><text:span text:style-name="T9">асчетно-платежные документы к предоставленным </text:span><text:span text:style-name="T9">договорам имеются в полном объеме.</text:span></text:p>
      <text:p text:style-name="P10"><text:soft-page-break/></text:p>
      <text:p text:style-name="P7"><text:s text:c="10"/></text:p>
      <text:p text:style-name="P11">Заключение:</text:p>
      <text:p text:style-name="P10">По результатам плановой проверки соблюдения законодательства Российской Федерации и иных нормативных правовых актов Российской Федерации о контрактной системе в сфере закупок товаров, работ, услуг Администрацией Теребужского сельсовета Щигровского района Курской области нарушений не выявлено.</text:p>
      <text:p text:style-name="P6"/>
      <text:p text:style-name="P6"/>
      <text:p text:style-name="P6"/>
      <text:p text:style-name="P6">С актом ознакомлен: </text:p>
      <text:p text:style-name="P6"/>
      <text:p text:style-name="P6">Глава Теребужского сельсовета</text:p>
      <text:p text:style-name="P6">Щигровского района <text:s text:c="53"/>Логачева Л.Ю.</text:p>
      <text:p text:style-name="P6"/>
      <text:p text:style-name="P6"/>
      <text:p text:style-name="P20">Специалист по внутреннему</text:p>
      <text:p text:style-name="Text_20_body"><text:span text:style-name="T14">муниципальному финансовому контролю</text:span><text:span text:style-name="T2"> <text:s text:c="28"/>Толстых В.В. <text:s text:c="26"/></text:span>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cm" fo:margin-bottom="0.106cm" style:line-height-at-least="0.423cm" fo:text-align="center" style:justify-single-word="false" fo:orphans="0" fo:widows="0" fo:background-color="#ffffff">
        <style:background-image/>
      </style:paragraph-properties>
      <style:text-properties style:font-name="Sylfaen" fo:font-size="11.5pt" fo:letter-spacing="0.016cm" style:font-size-asian="11.5pt" style:language-asian="en" style:country-asian="US" style:font-name-complex="Calibri1" style:font-size-complex="11pt"/>
    </style:style>
    <style:style style:name="Основной_20_текст_20__28_14_29_" style:display-name="Основной текст (14)" style:family="paragraph" style:parent-style-name="Standard" style:default-outline-level="">
      <style:paragraph-properties fo:margin-top="0.635cm" fo:margin-bottom="0cm" fo:line-height="0.533cm" fo:text-align="center" style:justify-single-word="false" fo:orphans="0" fo:widows="0" fo:background-color="#ffffff">
        <style:background-image/>
      </style:paragraph-properties>
      <style:text-properties fo:font-size="11.5pt" fo:letter-spacing="0.019cm" fo:font-weight="bold" style:font-size-asian="11.5pt" style:language-asian="en" style:country-asian="US" style:font-weight-asian="bold" style:font-name-complex="Calibri1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>
      <style:text-properties style:font-name="Sylfaen" fo:font-size="11.5pt" fo:letter-spacing="0.016cm" style:font-size-asian="11.5pt"/>
    </style:style>
    <style:style style:name="Основной_20_текст_20__28_14_29__5f_" style:display-name="Основной текст (14)_" style:family="text" style:parent-style-name="Default_20_Paragraph_20_Font">
      <style:text-properties style:font-name="Times New Roman" fo:font-size="11.5pt" fo:letter-spacing="0.019cm" fo:font-weight="bold" style:font-size-asian="11.5pt" style:font-weight-asian="bold" style:font-name-complex="Times New Roman2" style:font-size-complex="11.5pt" style:font-weight-complex="bold"/>
    </style:style>
    <style:style style:name="Основной_20_текст_20__28_14_29__20__2b__20_Не_20_полужирный" style:display-name="Основной текст (14) + Не полужирный" style:family="text" style:parent-style-name="Основной_20_текст_20__28_14_29__5f_">
      <style:text-properties style:font-name="Times New Roman" fo:font-size="11.5pt" fo:letter-spacing="0.021cm" fo:font-weight="bold" style:font-size-asian="11.5pt" style:font-weight-asian="bold" style:font-name-complex="Times New Roman2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Людмила Лагачева</dc:creator>
    <meta:editing-cycles>14</meta:editing-cycles>
    <meta:creation-date>2021-09-22T11:54:00</meta:creation-date>
    <dc:date>2021-10-11T13:00:31.41</dc:date>
    <meta:editing-duration>PT7M50S</meta:editing-duration>
    <meta:generator>OpenOffice/4.0.0$Win32 OpenOffice.org_project/400m3$Build-9702</meta:generator>
    <meta:printed-by>Людмила Лагачева</meta:printed-by>
    <meta:print-date>2021-10-11T13:00:09.45</meta:print-date>
    <meta:document-statistic meta:table-count="1" meta:image-count="0" meta:object-count="0" meta:page-count="2" meta:paragraph-count="27" meta:word-count="319" meta:character-count="2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